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ál" style:family="paragraph">
      <style:text-properties fo:font-weight="bold" style:font-weight-asian="bold" style:font-weight-complex="bold"/>
    </style:style>
    <style:style style:name="P3" style:parent-style-name="Normál" style:family="paragraph">
      <style:text-properties fo:font-weight="bold" style:font-weight-asian="bold" style:font-weight-complex="bold"/>
    </style:style>
    <style:style style:name="P4" style:parent-style-name="Normál" style:family="paragraph">
      <style:text-properties fo:font-weight="bold" style:font-weight-asian="bold" style:font-weight-complex="bold"/>
    </style:style>
    <style:style style:name="P5" style:parent-style-name="Normál" style:family="paragraph">
      <style:text-properties fo:font-weight="bold" style:font-weight-asian="bold" style:font-weight-complex="bold"/>
    </style:style>
    <style:style style:name="P6" style:parent-style-name="Normál" style:family="paragraph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center"/>
    </style:style>
    <style:style style:name="T8" style:parent-style-name="Bekezdésalapbetűtípusa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Jegyzőkönyv<text:s/></text:p>
      <text:p text:style-name="P2">Elnökségi ülés jegyzőkönyve<text:s/></text:p>
      <text:p text:style-name="Normál">Helyszín, Időpont: 1077 Kis Diófa-u 2, Kisüzem, 2025. január 26. 14 órakor<text:s/></text:p>
      <text:p text:style-name="Normál"/>
      <text:p text:style-name="Normál">Jelen voltak: Lánczi Éva Katalin társelnök, Márkus Krisztina<text:s/>társelnök és Tóth Gergely Máté társelnök, valamint Róder András tiszteletbeli elnök<text:s/></text:p>
      <text:p text:style-name="Normál"/>
      <text:p text:style-name="Normál">Az érintett témák:<text:s/></text:p>
      <text:p text:style-name="P3">● a 2024-es év adománygyűjtő akcióinak értékelése<text:s/></text:p>
      <text:p text:style-name="Normál">Lánczi Éva Katalin társelnök beszámolt az elmúlt év adománygyűjtő aktivitásainak eredményeiről, a társelnökök elfogadták a beszámolót</text:p>
      <text:p text:style-name="P4">● a 2025-ös év nagyobb fundraising eseményeinek megtervezése</text:p>
      <text:p text:style-name="Normál">A társelnökök egyeztették a 2025-ös év nagyobb adománygyűjtő projektjeinek időzítését</text:p>
      <text:p text:style-name="P5">● kártyás adománygyűjtés beindításának megbeszélése<text:s/></text:p>
      <text:p text:style-name="Normál">A társelnökök egyeztették a kártyás fizetés beindításának korlátait és a fejlesztés jelenlegi állapotát</text:p>
      <text:p text:style-name="P6">● a 2025-ös év első egyesületi közgyűlésének program pontjainak egyeztetése</text:p>
      <text:p text:style-name="Normál">A társelnökök döntést hoztak arról, hogy rendkívüli közgyűlést hívnak össze Márkus Krisztina társelnök tervezett lemondása miatt. A közgyűlésen várhatóan új társelnököt választ az egyesület tagsága.</text:p>
      <text:p text:style-name="Normál"/>
      <text:p text:style-name="P7">HETI BETEVŐ EGYESÜLET. Rászorulóknak főzünk. Beszállsz? 1011 Budapest, Bem Rakpart 25/A. Fszt. 2. Adószám: 18619287-1-41 Heti Betevő Egyesület.<text:s/><text:span text:style-name="T8">Ⓒ</text:span><text:s/>Minden<text:s/>Jog Fenntartva. www.hetibetevo.h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Éva Lánczi</meta:initial-creator>
    <dc:creator>Helvei Andrea</dc:creator>
    <meta:creation-date>2025-03-11T16:49:00Z</meta:creation-date>
    <dc:date>2025-03-11T16:49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236" meta:row-count="9" meta:non-whitespace-character-count="1082"/>
  </office:meta>
</office:document-meta>
</file>